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ZEBIEG ROZMOWY Z OSOBĄ ANKIETOWANĄ:</text:p>
      <text:p text:style-name="P2"/>
      <text:p text:style-name="P2"/>
      <text:p text:style-name="P2">Informacje ogólne:</text:p>
      <text:p text:style-name="P1">Ilość patroli ankietujących: 2</text:p>
      <text:p text:style-name="P1"/>
      <text:p text:style-name="P1">Ilość osób w patrolach ankietujących: 2</text:p>
      <text:p text:style-name="P1"/>
      <text:p text:style-name="P1">Ilość ankiet dla jednego patrolu (na jeden dzień): 10</text:p>
      <text:p text:style-name="P1"/>
      <text:p text:style-name="P2">Przebieg rozmowy <text:span text:style-name="T1">(przykładowa rozmowa - 1)</text:span>:<text:line-break/></text:p>
      <text:p text:style-name="P2"/>
      <text:p text:style-name="P3"><text:tab/>- Dzień dobry! <text:span text:style-name="T1">Możemy zadać Pani/Panu sześć krótkich pytań? &lt;podanie ankiety&gt;<text:tab/><text:line-break/><text:tab/>- Dzień dobry, dobrze.</text:span></text:p>
      <text:p text:style-name="P3"><text:span text:style-name="T1"><text:tab/>&lt;podczas wypełniania ankiety&gt;:<text:line-break/><text:tab/>-Mamy jeszcze pytanie, mianowicie :<text:line-break/><text:tab/>coraz mniej mamy ideałów i wzorów do naśladowań, chcielibyśmy zatem wiedzieć<text:line-break/><text:tab/>jaka jest opinia naszej społeczności na temat ekologii. Co Pani/Pan o tym sądzi? Jest to <text:tab/>sensowne? &lt;jedna osoba z patrolu ankietującego zapisuje odpowiedź w notesie&gt;<text:line-break/><text:tab/>- &lt;pożegnanie&gt;<text:line-break/><text:line-break/></text:span></text:p>
      <text:p text:style-name="P2"><text:span text:style-name="T1"><text:line-break/></text:span>JEŻELI osoba ankietowana nie wie, jak wypełnić ankietę/odpowiada, że ekologia jest niepotrzebna, argumentujemy zalety ekologii pod względem dbałości o planetę </text:p>
      <text:p text:style-name="P2">i ekonomicznym, np:<text:line-break/><text:line-break/><text:span text:style-name="T1">- oszczędzając wodę (źródło nieodnawialne), ratujemy planetę na jakiś czas i z portfela ubywa nam mniej pieniędzy</text:span></text:p>
      <text:p text:style-name="P2"><text:span text:style-name="T1"/></text:p>
      <text:p text:style-name="P2">JEŻELI osoba ankietowana ''nie ma czasu''</text:p>
      <text:p text:style-name="P3"><text:span text:style-name="T1"><text:s/><text:tab/>- Dzień dobry! Możemy zadać Pani/Panu sześć krótkich pytań? &lt;podanie ankiety&gt;<text:tab/><text:line-break/><text:tab/>- Dzień dobry, eee, w sumie to się śpieszę...<text:line-break/><text:tab/>- Proszę Pani/Pana, nam również zależy na czasie, naprawdę potrwa to kilka sekund.</text:span></text:p>
      <text:p text:style-name="P3"><text:line-break/></text:p>
      <text:p text:style-name="P2"/>
      <text:p text:style-name="P2"><text:lin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M49S</meta:editing-duration>
    <meta:editing-cycles>3</meta:editing-cycles>
    <meta:generator>OpenOffice/4.0.1$Win32 OpenOffice.org_project/401m5$Build-9714</meta:generator>
    <dc:date>2014-09-26T17:59:33.41</dc:date>
    <meta:document-statistic meta:table-count="0" meta:image-count="0" meta:object-count="0" meta:page-count="1" meta:paragraph-count="14" meta:word-count="172" meta:character-count="1205"/>
    <meta:user-defined meta:name="Info 1"/>
    <meta:user-defined meta:name="Info 2"/>
    <meta:user-defined meta:name="Info 3"/>
    <meta:user-defined meta:name="Info 4"/>
  </office:meta>
</office:document-meta>
</file>